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union du 15 mars</text:p>
      <text:p text:style-name="Standard">Présents: André, Pierre, Clélia, Estelle, Ragnhild, Mona, Ingvild, Soléna</text:p>
      <text:list xml:id="list2185579594343401380" text:style-name="WWNum1">
        <text:list-item>
          <text:p text:style-name="P1">Conférence à Talinn le 26 aout (Nordplus). Deux personnes devraient y aller. Qui? Peut-être Ingvild et André?</text:p>
        </text:list-item>
        <text:list-item>
          <text:p text:style-name="P1">La revue est envoyée. Quelques retours. Les adresses électroniques des membres du bureau sont à mettre à jour! Le jeu de 7 familles a été apprécié. Une idée pour l’année prochaine? On pourrait faire un jeu de l’oie? </text:p>
        </text:list-item>
        <text:list-item>
          <text:p text:style-name="P1">Finances: Il n’y a qu’une dixaine de membres qui ont payés la cotisation 2016 (rappel pour les membres du bureau aussi!!). Il reste 35000kr environ (après les envois qui ont coutés 2600kr) donc il faut faire attention cette année. Il y aura une subvention pour ceux qui vont à Talinn (deux personnes) et Liège (Mona).</text:p>
        </text:list-item>
        <text:list-item>
          <text:p text:style-name="P1">Catherine est passée. Elle a offert à chacun des aimants (lot du concours de la Francophonie) pour faire de la poésie de frigo. Elle a montré les projets de l’Institut: des profils de jeunes qui travaillent grâce au francais et une brochure avec cinq arguments pour promouvoir le francais. IF profs: réseau social pour les profs de francais dans le monde entier (pour partager des ressources). <text:s/>Catherine a annoncé qu’elle prolonge de deux ans son contrat finalement.</text:p>
        </text:list-item>
        <text:list-item>
          <text:p text:style-name="P1">Liège 2016: Mona et Solena vont au Congrès du 14 au 21 juillet.</text:p>
        </text:list-item>
        <text:list-item>
          <text:p text:style-name="P1">Formation examen VGS avec UDE: comme l’an dernier: 30 minutes: modèle conseillé: lytteforståelse (1 ou deux fois: voir A2 DELF), presentasjon (3-5 min: intonation et prononciation), oppfølgingsspørsmål/fagsamtale, spontant samtale. Il faudrait faire un article dans la revue sur les avantages et inconvènients du modèle. </text:p>
        </text:list-item>
      </text:list>
      <text:p text:style-name="List_20_Paragraph">Il y a eu un partage d’idées et de ressources pour travailler l’oral, des sujets d’examens...</text:p>
      <text:p text:style-name="List_20_Paragraph">Il faudrait qu’on publie sur notre site des exemples de vurderingskriterier pour l’examen.</text:p>
      <text:list xml:id="list29388042" text:continue-numbering="true" text:style-name="WWNum1">
        <text:list-item>
          <text:p text:style-name="P1">Problème des programmes de traduction sur Word pour l’examen écrit. Est-ce que ca fonctionne offline? Est-ce que les éléves ont accès à internet avec les nouvelles «retningslinjer»? Udir est conscient du problème. Ils sont en dialogue avec et utvalg (des profs, Fremmedspråksenteret…) et ont discuté les retours (klage, brev fra FST) recus. On va voir comment l’examen niveau 2 va évoluer, une partie avec aide et une sans aide?</text:p>
        </text:list-item>
        <text:list-item>
          <text:p text:style-name="P1">L’année dernière on a publié des lyttetekster sur le site. Il faudrait en publier de nouveaux. On peut chercher surtout pour le niveau 2 (durée 1 à 2 minutes) car on a surtout des fichiers audio pour le niveau 1. André peut publier et Ingvild peut envoyer un courriel aux membres pour les en informer.</text:p>
        </text:list-item>
      </text:list>
      <text:p text:style-name="List_20_Paragraph"/>
      <text:p text:style-name="List_20_Paragraph">Prochaine réunion le 26 avril<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nb" style:country-asian="NO"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a Diane Candice Pradayrol</meta:initial-creator>
    <dc:creator>Solena Diane Candice Pradayrol</dc:creator>
    <meta:editing-cycles>40</meta:editing-cycles>
    <meta:creation-date>2016-03-15T18:08:00</meta:creation-date>
    <dc:date>2016-03-15T18:53:00</dc:date>
    <meta:editing-duration>PT46S</meta:editing-duration>
    <meta:generator>OpenOffice/4.1.1$Win32 OpenOffice.org_project/411m6$Build-9775</meta:generator>
    <meta:document-statistic meta:table-count="0" meta:image-count="0" meta:object-count="0" meta:page-count="1" meta:paragraph-count="13" meta:word-count="423" meta:character-count="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